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8a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plaatsen van bouwobjecten (Jan de Wittstraat 8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9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C427285-A4E8-4245-A040-175264528345" xlink:type="simple">http://www.nijmegen.nl/vergunningpagina/?guid=CC427285-A4E8-4245-A040-1752645283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e Wittstraat 8a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90</meta:user-defined>
    <meta:user-defined meta:name="OVERHEIDop.GmbID/DC.identifier">gmb-2016-76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EJ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69.53 428060.69</meta:user-defined>
    <meta:user-defined meta:name="OVERHEIDop.versieInformatie"/>
  </office:meta>
</office:document-meta>
</file>