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enderinkweg  3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6 heeft de gemeente Bronckhorst besloten de omgevingsvergunning te verlenen voor het kappen van 1 beuk en te <text:span text:style-name="nadrukondlijn">weigeren</text:span> voor 1 beuk. De aanvraag is geregistreerd onder nummer 2015-3140. De vergunning is verzonden op 20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enderinkweg  3, het kappen va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9</meta:user-defined>
    <meta:user-defined meta:name="OVERHEIDop.GmbID/DC.identifier">gmb-2016-7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Z 3</meta:user-defined>
    <meta:user-defined meta:name="OVERHEIDop.woonplaats">Zelhem</meta:user-defined>
    <meta:user-defined meta:name="OVERHEIDop.straatnaam">Vende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981</meta:user-defined>
    <meta:user-defined meta:name="OVERHEIDop.externeBijlage">exb-2016-1982</meta:user-defined>
    <meta:user-defined meta:name="OVERHEIDop.externeBijlage">exb-2016-1983</meta:user-defined>
    <meta:user-defined meta:name="OVERHEID.EPSG28992/DC.spatial">221893 447695</meta:user-defined>
    <meta:user-defined meta:name="OVERHEIDop.versieInformatie"/>
  </office:meta>
</office:document-meta>
</file>