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te Nijmegen: plaatsen van een mobiele 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plaatsen van een mobiele kraan (O.C. Huisman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7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A5C4DD-AC1B-4EDF-9E4F-D4E966E060DC" xlink:type="simple">http://www.nijmegen.nl/vergunningpagina/?guid=F4A5C4DD-AC1B-4EDF-9E4F-D4E966E060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18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te Nijmegen: plaatsen van een mobiele kra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89</meta:user-defined>
    <meta:user-defined meta:name="OVERHEIDop.GmbID/DC.identifier">gmb-2016-7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4ZS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693.98 427042.66</meta:user-defined>
    <meta:user-defined meta:name="OVERHEIDop.versieInformatie"/>
  </office:meta>
</office:document-meta>
</file>