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2 bomen en herplanten van 5 bomen, parkeerplaats Eksterlaan 130 – 396, 3136 SH, SJ, S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2 bomen en herplanten van 5 bomen </text:p>
            <text:p text:style-name="common-al">Locatie                           :  parkeerplaats Eksterlaan 130 – 396, 3136 SH, SJ, SK, </text:p>
            <text:p text:style-name="common-al">Kenmerk                         :  OVXINR-3679</text:p>
            <text:p text:style-name="common-al">Type aanvraag                :  omgevingsvergunning regulier</text:p>
            <text:p text:style-name="common-al">Datum ontvangst          :           30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618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8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8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2 bomen en herplanten van 5 bomen, parkeerplaats Eksterlaan 130 – 396, 3136 SH, SJ, S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188</meta:user-defined>
    <meta:user-defined meta:name="OVERHEIDop.GmbID/DC.identifier">gmb-2016-76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SK 380</meta:user-defined>
    <meta:user-defined meta:name="OVERHEIDop.woonplaats">Vlaardingen</meta:user-defined>
    <meta:user-defined meta:name="OVERHEIDop.straatnaam">Ekster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467 438969</meta:user-defined>
    <meta:user-defined meta:name="OVERHEIDop.versieInformatie"/>
  </office:meta>
</office:document-meta>
</file>