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Oordeelsestraat 62, 5111 PL, te Baarle-Nassau, 18 januari 2016,</text:p>
            <text:p text:style-name="common-al">Bouwactiviteit: het oprichten van een schuur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18</meta:user-defined>
    <meta:user-defined meta:name="OVERHEIDop.GmbID/DC.identifier">gmb-2016-7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500 384529</meta:user-defined>
    <meta:user-defined meta:name="OVERHEIDop.versieInformatie"/>
  </office:meta>
</office:document-meta>
</file>