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nterland Hoofddorp van 4 november 2016 t/m 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2 juni 2016 de volgende aanvraag voor een evenementenvergunning heeft ontvangen:</text:p>
            <text:p text:style-name="common-al">het organiseren van Winterland Hoofddorp van 4 november 2016 t/m 8 januari 2017 op de locatie Raadhuisplein te Hoofddorp.</text:p>
            <text:p text:style-name="common-al">Aanvrager/organisator: Stichting Winterland Hoofddorp, dossiernummer: 2016/582 (1557461).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617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7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7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Winterland Hoofddorp van 4 november 2016 t/m 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176</meta:user-defined>
    <meta:user-defined meta:name="OVERHEIDop.GmbID/DC.identifier">gmb-2016-76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