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Uiterdijk 12 in Zoelen</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SCZ voor het organiseren van het SCZ Party Tournament op 18 en 19 juni 2016 op het sportterrein aan de Uiterdijk 12 in Zoelen (8 juni 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76175</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75</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75</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Uiterdijk 12 in Zo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175</meta:user-defined>
    <meta:user-defined meta:name="OVERHEIDop.GmbID/DC.identifier">gmb-2016-76175</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53350</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11EV 12</meta:user-defined>
    <meta:user-defined meta:name="OVERHEIDop.woonplaats">Zoelen</meta:user-defined>
    <meta:user-defined meta:name="OVERHEIDop.straatnaam">Uiterdijk</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6435 435808</meta:user-defined>
    <meta:user-defined meta:name="OVERHEIDop.versieInformatie"/>
  </office:meta>
</office:document-meta>
</file>