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els verwijderen van de inrichting en verwijderen van asbest, Kortedijk 16, 3134 H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deels verwijderen van de inrichting en het verwijderen van asbest </text:p>
            <text:p text:style-name="common-al">Met de adressering : Kortedijk 16 , 3134 HB </text:p>
            <text:p text:style-name="common-al">Kenmerk : OVXINR-3594</text:p>
            <text:p text:style-name="common-al">Type aanvraag : omgevingsvergunning regulier</text:p>
            <text:p text:style-name="common-al">Datum ontvangst : 18 april 2016</text:p>
            <text:p text:style-name="common-al">Datum beschikking : 6 juni 2016 </text:p>
            <text:p text:style-name="common-al"/>
            <text:p text:style-name="common-al">
            <text:span text:style-name="nadrukvet">Bezwaarclausule slopen</text:span>
          </text:p>
            <text:p text:style-name="last-al">Tegen het besluit kan binnen zes weken na bekendmaking bezwaar worden aangetekend. Het bezwaarschrift kan worden ingediend bij burgemeester en wethouders van Vlaardingen, p/a het hoofd van de sectie Ruimte, Wonen en Milieu,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17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7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7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els verwijderen van de inrichting en verwijderen van asbest, Kortedijk 16, 3134 H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174</meta:user-defined>
    <meta:user-defined meta:name="OVERHEIDop.GmbID/DC.identifier">gmb-2016-76174</meta:user-defined>
    <meta:user-defined meta:name="OVERHEID.TaxonomieBeleidsagenda/OVERHEID.category">Huisvesting | Organisatie en beleid</meta:user-defined>
    <meta:user-defined meta:name="OVERHEIDop.referentienummer">OVXINR-359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HB 16</meta:user-defined>
    <meta:user-defined meta:name="OVERHEIDop.woonplaats">Vlaardingen</meta:user-defined>
    <meta:user-defined meta:name="OVERHEIDop.straatnaam">Kortedijk</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35 436840</meta:user-defined>
    <meta:user-defined meta:name="OVERHEIDop.versieInformatie"/>
  </office:meta>
</office:document-meta>
</file>