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de Wet algemene bepalingen omgevingsrecht heeft besloten voor de onderstaande aanvraag de beslistermijn te verlengen met een termijn van maximaal 6 weken.</text:p>
            <text:p text:style-name="common-al"/>
            <text:p text:style-name="common-al">Smederijstraat 5, 5111 PT, te Baarle-Nassau, (OV 2015-0119), 14 januari 2016,</text:p>
            <text:p text:style-name="common-al">Bouwactiviteit: het bouwen van een nieuwe bedrijfshal</text:p>
            <text:p text:style-name="common-al"/>
            <text:p text:style-name="common-al"/>
            <text:p text:style-name="common-al">Belanghebbenden kunnen binnen zes weken (vanaf de dag volgend op bovengenoemde verzenddatum), op grond van de Algemene wet bestuursrecht een gemotiveerd bezwaarschrift bij het colleg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17</meta:user-defined>
    <meta:user-defined meta:name="OVERHEIDop.GmbID/DC.identifier">gmb-2016-7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T 5</meta:user-defined>
    <meta:user-defined meta:name="OVERHEIDop.woonplaats">Baarle-Nassau</meta:user-defined>
    <meta:user-defined meta:name="OVERHEIDop.straatnaam">Smederij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828 384042</meta:user-defined>
    <meta:user-defined meta:name="OVERHEIDop.versieInformatie"/>
  </office:meta>
</office:document-meta>
</file>