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24</text:p>
      <text:section text:name="zakelijke-mededeling_id1-3-2" text:style-name="zakelijke-mededeling">
        <text:section text:name="zakelijke-mededeling-tekst_id1-3-2-1" text:style-name="zakelijke-mededeling-tekst">
          <text:section text:name="tekst_id1-3-2-1-1" text:style-name="tekst">
            <text:p text:style-name="common-al">Informatieavond Stiens-Oost</text:p>
            <text:p text:style-name="common-al"/>
            <text:p text:style-name="common-al">Heeft u belangstelling om in de nieuwe wijk te gaan wonen?</text:p>
            <text:p text:style-name="common-al">Op dinsdag 14 juni willen we u graag meer vertellen over de nieuwbouw aan de oostkant van Stiens. U bent om 19.30 uur van harte welkom bij Doniastate aan de Truerderdyk in Stiens.</text:p>
            <text:p text:style-name="common-al">Wij willen u graag bijpraten over onder andere de volgende onderwerpen:</text:p>
            <text:p text:style-name="common-al">- stand van zaken: wat is er tot nu toe gedaan</text:p>
            <text:p text:style-name="common-al">- de planning: wanneer gaan we met welk onderdeel aan de slag</text:p>
            <text:p text:style-name="common-al">- het beeldkwaliteitplan: wat mag er straks gebouwd worden</text:p>
            <text:p text:style-name="common-al">Daarnaast is er deze avond alle ruimte om vragen te stellen. </text:p>
            <text:p text:style-name="common-al"/>
            <text:p text:style-name="common-al">Datum  : dinsdag 14 juni 2016</text:p>
            <text:p text:style-name="common-al">Tijd        : 19:30 – 21:00 uur</text:p>
            <text:p text:style-name="common-al">Locatie : Doniastate, Truerderdyk 14, 9051 LC Stiens</text:p>
            <text:p text:style-name="common-al"/>
            <text:p text:style-name="common-al">INZAMELINGSACTIE “VERGROOT DE HOOP” </text:p>
            <text:p text:style-name="common-al">
            <text:span text:style-name="nadrukvet"/>
          </text:p>
            <text:p text:style-name="common-al">
            <text:span text:style-name="nadrukvet">Vergroot de Hoop; Snoeihard tegen kanker!  </text:span>
          </text:p>
            <text:p text:style-name="common-al">Het is weer zover: de jaarlijkse inzamelingsactie van Stichting Vergroot de Hoop; vanzelfsprekend doet onze gemeente weer mee aan deze sympathieke actie! Tijdens deze inzamelingsactie wordt het snoeisel van de Taxus Baccata verzameld. Het snoeisel kan gebruikt worden als grondstof voor chemotherapieën. De werkzame stof die daarvoor wordt gebruikt heet Baccatine. Bij 50% van de chemotherapieën kiest men voor geneesmiddelen op basis van Taxus. Helaas komt de Taxus Baccata niet voor over de hele wereld, maar hier in Nederland is hij gelukkig veel te vinden. Dit betekent dat u ook mee kunt helpen in de strijd tegen kanker. Stichting Vergroot de Hoop heeft vorig jaar al 2600 kuub taxussnoeisel ingezameld. Dit is natuurlijk een enorme hoeveelheid als je bedenkt dat 1 kuub  genoeg grondstof is voor 1 chemotherapie. Het doel voor dit jaar is om deze hoeveelheid te verdubbelen en uw hulp is daarbij hard nodig. Voor elke kuub taxussnoeisel die u doneert doet stichting Vergroot de Hoop ook nog eens een donatie vergoeding aan een kankergerelateerd goed doel zodat dit een nog groter succes wordt.  </text:p>
            <text:p text:style-name="common-al">
            <text:span text:style-name="nadrukvet"/>
          </text:p>
            <text:p text:style-name="common-al">
            <text:span text:style-name="nadrukvet">Belangrijk om te weten</text:span>
          </text:p>
            <text:p text:style-name="common-al">Hoe zuiverder het snoeisel, hoe hoger het rendement. Gebruik daarom een zeil of doek om het snoeisel op te vangen en een zo zuiver mogelijk product aan te leveren. Taxussnoeisel vermengd met aarde, gras of ander groen, is waardeloos. Enkel het éénjarig snoeisel (takken tot 30 centimeter lang en 1 centimeter dik) van de Taxus baccata bevat de waardevolle stof baccatine. Het is dan ook belangrijk dat het verzamelde snoei-groen afkomstig is van hagen die jaarlijks gesnoeid worden.</text:p>
            <text:p text:style-name="common-al">
            <text:span text:style-name="nadrukvet"/>
          </text:p>
            <text:p text:style-name="common-al">
            <text:span text:style-name="nadrukvet">Praktische informatie</text:span>
          </text:p>
            <text:p text:style-name="common-al">Actieperiode: 15 juni t/m 31 augustus 2016</text:p>
            <text:p text:style-name="common-al">Brenglocatie: Milieustraat Stiens</text:p>
            <text:p text:style-name="common-al">Openingstijden:  Maandag t/m vrijdag van 13.00 tot 16.30 uur</text:p>
            <text:p text:style-name="common-al">                                   Zaterdag van 9.00 tot 13.00 uur</text:p>
            <text:p text:style-name="common-al">Kijk voor meer informatie op <text:a xlink:href="http://www.vergrootdehoop.nl/" xlink:type="simple">www.vergrootdehoop.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7616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6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6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167</meta:user-defined>
    <meta:user-defined meta:name="OVERHEIDop.GmbID/DC.identifier">gmb-2016-76167</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