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9-9a te Nijmegen: het wijzigen van de woonfunctie met zorg naar woonfunctie met zorg en logies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het wijzigen van de woonfunctie met zorg naar woonfunctie met zorg en logiesfunctie (Staringstraat 9-9a te Nijmegen)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16.1003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16</text:p>
            <text:p text:style-name="common-al">
            <text:span text:style-name="nadrukvet">Verlengingsbesluit verzonden: </text:span>07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4ED6C46F-EA42-4C31-B457-E3ACFFFF3635" xlink:type="simple">http://www.nijmegen.nl/vergunningpagina/?guid=4ED6C46F-EA42-4C31-B457-E3ACFFFF36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16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6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6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ingstraat 9-9a te Nijmegen: het wijzigen van de woonfunctie met zorg naar woonfunctie met zorg en logiesfunc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61</meta:user-defined>
    <meta:user-defined meta:name="OVERHEIDop.GmbID/DC.identifier">gmb-2016-76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PC 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24.62 428431.19</meta:user-defined>
    <meta:user-defined meta:name="OVERHEIDop.versieInformatie"/>
  </office:meta>
</office:document-meta>
</file>