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elhul 5 t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asbest aan onderzijde dak overstekken door multiplex exterieur, verduurzamen dak en vervangen beglazing (zendgebouw E)</text:p>
            <text:p text:style-name="common-al">Datum indiening: 8 juni 2016</text:p>
            <text:p text:style-name="common-al">Wabonummer: D16/01335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15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elhul 5 te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52</meta:user-defined>
    <meta:user-defined meta:name="OVERHEIDop.GmbID/DC.identifier">gmb-2016-76152</meta:user-defined>
    <meta:user-defined meta:name="OVERHEID.TaxonomieBeleidsagenda/OVERHEID.category">Ruimte en infrastructuur | Organisatie en beleid</meta:user-defined>
    <meta:user-defined meta:name="OVERHEIDop.referentienummer">D16/0133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BA 5</meta:user-defined>
    <meta:user-defined meta:name="OVERHEIDop.woonplaats">Radio Kootwijk</meta:user-defined>
    <meta:user-defined meta:name="OVERHEIDop.straatnaam">Burelhu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6261 464257</meta:user-defined>
    <meta:user-defined meta:name="OVERHEIDop.versieInformatie"/>
  </office:meta>
</office:document-meta>
</file>