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operationele richtlijn vergunningverlening en handhaving van geluidsnormen bij buiteneveneme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 </text:p>
              <text:p text:style-name="al">
              <text:span text:style-name="nadrukcur">"Het is de toon die de muziek maakt"</text:span>
            </text:p>
              <text:p text:style-name="al"/>
            </text:section>
            <text:section text:name="artikel_id1-3-2-2-1-3" text:style-name="artikel">
              <text:p text:style-name="artikel_kop_titel">Hoe is het op dit moment geregeld?</text:p>
              <text:p text:style-name="al">Binnen de gemeente Purmerend vinden op jaarbasis ongeveer 60 tot 70 evenementen plaats waarbij sprake is van muziek in de buitenlucht. De grotere evenementen vinden met name plaats in de binnenstad en in het Leeghwaterpark.</text:p>
              <text:p text:style-name="al"/>
              <text:p text:style-name="al">Om uitvoering te geven aan zijn bevoegdheid in het kader van de openbare orde en veiligheid (het voorkomen, bestrijden van wanordelijkheden, geweld, ongeregeldheden in de publieke ruimte en de openbare gezondheid/volksgezondheid) kan de burgemeester via evenementenvergunningen (op grond van artikel 112 van de Algemene plaatselijke verordening Purmerend 2003) geluidsnormen stellen en deze handhaven. </text:p>
              <text:p text:style-name="al">Op 1 juni 2013 is de "Nota operationele richtlijn vergunningverlening en handhaving van geluidsnormen bij buitenevenementen" (hierna te noemen: Nota 2013) vastgesteld. Deze eerste Nota uit 2013 is in 2014 uitgebreid met een nalevingsstrategie en is op 15 april 2014 opnieuw vastgesteld (hierna te noemen: Nota 2014). </text:p>
              <text:p text:style-name="al"/>
            </text:section>
            <text:section text:name="artikel_id1-3-2-2-1-4" text:style-name="artikel">
              <text:p text:style-name="artikel_kop_titel">Waarom een Nota?</text:p>
              <text:p text:style-name="al">De meeste gemeenten beschikken over uitgangspunten voor geluid bij buitenevenementen. Dergelijke uitgangspunten zijn vanuit meerdere invalshoeken zinvol. Enerzijds kunnen er zaken in worden opgenomen waarmee overlast voor de omgeving wordt beperkt en anderszijds kunnen zaken worden vastgelegd die gehoorschade bij bezoekers moeten voorkomen. </text:p>
              <text:p text:style-name="al"/>
              <text:p text:style-name="al">Gehoorschade ontstaat bij langere blootstellingstijd aan geluidsniveau's boven 80 dB(A). Uiteindelijk kan lawaaidoofheid het gevolg zijn. Tijdens evenementen met muziek ligt het geluidsniveau vrijwel altijd boven de 80 dB(A).</text:p>
              <text:p text:style-name="al"/>
              <text:p text:style-name="al">Met deze Nota worden de overlastsituaties zoveel mogelijk voorkomen. Dit gebeurt door het stellen van regels en het uitoefenen van toezicht daarop. </text:p>
              <text:p text:style-name="al"/>
            </text:section>
            <text:section text:name="artikel_id1-3-2-2-1-5" text:style-name="artikel">
              <text:p text:style-name="artikel_kop_titel">Waarom deze nota aanpassen</text:p>
              <text:p text:style-name="al">Op 18 februari 2016 hebben organisatoren van buitenevenementen in het Leeghwaterpark inspraak gehad in Praat met de Raad. Daarbij hebben ze aangegeven niet uit de voeten te kunnen met de norm van 96 dB(A) en de manier van meten (2 meter voor de boxen). Na evaluatie van de geluidsmetingen bij buitenevenementen is gebleken dat de opstelling van de speakers zeer uiteen loopt. Hierdoor kan niet vooraf, maar pas tijdens de voorschouw van het evenement het meest representatieve meetpunt bepaald worden. In de hierbij behorende voorschriften wordt dit punt benoemd. In het op te maken geluidsrapport zal dit meetpunt ook aangegeven worden. Dit heeft geresulteerd in het besluit om de “Nota 2014” op dit punt aan te passen.</text:p>
              <text:p text:style-name="al"/>
            </text:section>
            <text:p text:style-name="hoofdstuk_bottom"/>
          </text:section>
          <text:section text:name="hoofdstuk_id1-3-2-2-2" text:style-name="hoofdstuk">
            <text:p text:style-name="hoofdstuk_kop">Vergunningverlening en voorschriften</text:p>
            <text:section text:name="artikel_id1-3-2-2-2-2" text:style-name="artikel">
              <text:p text:style-name="artikel_kop_titel"><text:span text:style-name="artikel_kop_nr"/> </text:p>
              <text:p text:style-name="al">
              <text:span text:style-name="nadrukcur">"Weten hoe laat het is"</text:span>
            </text:p>
              <text:p text:style-name="al"/>
            </text:section>
            <text:section text:name="artikel_id1-3-2-2-2-3" text:style-name="artikel">
              <text:p text:style-name="artikel_kop_titel">Richtlijn geluid bij evenementen</text:p>
              <text:p text:style-name="al"/>
              <text:p text:style-name="al">
              <text:span text:style-name="nadrukondlijn">Uitgangspunten</text:span>
            </text:p>
              <text:p text:style-name="al">Door uitgangspunten vast te stellen voor geluid bij evenementen wordt een kader gecreëerd ten behoeve van de vergunningverlening en wordt de rechtsgelijkheid en duidelijkheid voor aanvragers en omwonenden bevorderd. Daarnaast biedt het een handvat voor toezicht en handhaving en daarmee ook voor het voorkomen van (geluids)overlast.</text:p>
              <text:p text:style-name="al">In deze uitgangspunten zouden tenminste de volgende zaken moeten worden geregeld:</text:p>
              <text:list text:style-name="id1-3-2-2-2-3-6">
                <text:list-item text:style-override="id1-3-2-2-2-3-6-1">
                  <text:number>.</text:number>
                  <text:p text:style-name="al">maximaal toegestane geluidsniveaus; </text:p>
                  <text:p text:style-name="al">(Daarbij is het wenselijk dat ook normen worden opgelegd voor muziekgeluid met lagere frequenties en dus veel bastonen (normering in dB(C)). De bastonen van muziek dragen veel verder dan de hogere tonen en zorgen dientengevolge ook voor meer overlast voor omwonenden);</text:p>
                </text:list-item>
                <text:list-item text:style-override="id1-3-2-2-2-3-6-2">
                  <text:number>.</text:number>
                  <text:p text:style-name="al">verplichte informatievoorziening aan evenementenbezoekers;</text:p>
                </text:list-item>
                <text:list-item text:style-override="id1-3-2-2-2-3-6-3">
                  <text:number>.</text:number>
                  <text:p text:style-name="al">aanbieden van betaalbare goeddempende gehoorbescherming tijdens evenementen.</text:p>
                </text:list-item>
              </text:list>
              <text:p text:style-name="al"/>
              <text:p text:style-name="al">
              <text:span text:style-name="nadrukondlijn">Soorten evenementen/verschillende voorschriften</text:span>
            </text:p>
              <text:p text:style-name="al">In de bijlage bij deze Nota zijn voorschriften opgenomen zoals deze in de evenementenvergunning zullen worden opgenomen. Daarbij wordt onderscheid gemaakt tussen buitenevenementen met een geluidsniveau tot 80 dB(A) of 95 dB(C), een geluidsniveau tot 90 dB(A) of 105 dB(C) en buitenevenementen met een geluidsniveau tot 96 dB(A) of 111 dB(C).</text:p>
              <text:p text:style-name="al"/>
              <text:p text:style-name="al">Bij buitenevenementen met een geluidsniveau van meer dan 80 dB(A) wordt vereist dat er aanvullende maatregelen worden genomen. Ook deze maatregelen worden in de vergunning opgenomen. Het betreft dan voorlichting aan bezoekers over het voorkomen van gehoorschade of het aanhouden van een veilige afstand tussen de speakers en het publiek. </text:p>
              <text:p text:style-name="al"/>
              <text:p text:style-name="al">Om de juiste voorschriften in de evenementenvergunning te kunnen opnemen, moeten aanvragers in het aanvraagformulier duidelijk aangeven welk geluidsniveau zij willen hanteren bij het evenement. Het aanvraagformulier voor een vergunning wordt zodanig ingericht dat de benodigde gegevens voor het stellen van de juiste regels beschikbaar zijn.</text:p>
              <text:p text:style-name="al"/>
            </text:section>
            <text:p text:style-name="hoofdstuk_bottom"/>
          </text:section>
          <text:section text:name="hoofdstuk_id1-3-2-2-3" text:style-name="hoofdstuk">
            <text:p text:style-name="hoofdstuk_kop">Naleving bij buitenevenementen met muziek</text:p>
            <text:section text:name="artikel_id1-3-2-2-3-2" text:style-name="artikel">
              <text:p text:style-name="artikel_kop_titel">Doelgroepanalyse</text:p>
              <text:p text:style-name="al"/>
              <text:p text:style-name="al">
              <text:span text:style-name="nadrukcur">"Met los kruit schieten"</text:span>
            </text:p>
              <text:p text:style-name="al"/>
              <text:p text:style-name="al">
              <text:span text:style-name="nadrukondlijn">Tafel van elf </text:span>
              <text:note text:id="noot_id1-3-2-2-3-2-5-2" text:note-class="footnote"><text:note-citation text:label="1">1</text:note-citation><text:note-body><text:p text:style-name="noot.al">Meer informatie over de tafel van 11 en de invulling hiervan is te vinden in de “Nota Vergunningverlening, Toezicht en Handhaving Purmerend 2016-2019”.</text:p></text:note-body></text:note>
              <text:span text:style-name="nadrukondlijn"/>
            </text:p>
              <text:p text:style-name="al">De aanvragers van een vergunning voor een buitenevenement worden, zoals onderstaand ook nader wordt toegelicht, betrokken bij de besluitvorming. De kennis van de regels met betrekking tot de geluidsnorm is door het voortijdig informeren groot. De acceptatie van de opgelegde geluidsnorm is niet groot, de geluidsnorm wordt te laag gevonden. De kans dat een overtreding geconstateerd wordt, is erg groot, aangezien een toezichthouder op een evenementen aanwezig is en meerdere malen geluidsmetingen verricht. Echter, de sanctiekans is erg klein. Er worden tot op heden geen sancties opgelegd aan de aanvrager<text:note text:id="noot_id1-3-2-2-3-2-6-1" text:note-class="footnote"><text:note-citation text:label="2">2</text:note-citation><text:note-body><text:p text:style-name="noot.al">De aanvrager van de vergunning zal ook de vergunninghouder zijn. De vergunning wordt namelijk verstrekt aan de aanvrager.</text:p></text:note-body></text:note>, omdat een nadere invulling van de handhaving ontbreekt. Dit maakt de aanvrager tot een zogenaamde 'calculerende burger'. De bedoeling met deze toevoeging aan de nota is om handen en voeten te geven aan de handhaving en naleving te vergroten.</text:p>
              <text:p text:style-name="al"/>
            </text:section>
            <text:section text:name="artikel_id1-3-2-2-3-3" text:style-name="artikel">
              <text:p text:style-name="artikel_kop_titel">Preventiestrategie</text:p>
              <text:p text:style-name="al"/>
              <text:p text:style-name="al">
              <text:span text:style-name="nadrukcur">"Voorkomen is beter dan genezen"</text:span>
            </text:p>
              <text:p text:style-name="al"/>
              <text:p text:style-name="al">
              <text:span text:style-name="nadrukondlijn">Gesprekken met de evenementencoördinator</text:span>
            </text:p>
              <text:p text:style-name="al">In de voorbereiding tot een evenement vinden diverse gesprekken tussen de aanvrager en de evenementencoördinator plaats. In deze gesprekken wordt onder andere het aspect geluid meegenomen. Aan elke aanvrager van een muziekevenement vanaf 90 dB(A) of 105 dB(C) wordt een afschrift verstrekt van deze Nota. Deze Nota wordt aan elke aanvrager mondeling toegelicht zodat elke aanvrager op de hoogte is van de consequenties bij geluidsovertredingen en het belang van de geluidsnormen. De aanvrager wordt in ieder geval op het volgende gewezen:</text:p>
              <text:list text:style-name="id1-3-2-2-3-3-7">
                <text:list-item text:style-override="id1-3-2-2-3-3-7-1">
                  <text:number>-</text:number>
                  <text:p text:style-name="al">De aanvrager dient de ingehuurde geluidstechnici en artiesten zelf op de hoogte te stellen van de geldende geluidsnormen en sancties.</text:p>
                </text:list-item>
                <text:list-item text:style-override="id1-3-2-2-3-3-7-2">
                  <text:number>-</text:number>
                  <text:p text:style-name="al">De bezoekers dienen voorafgaand en tijdens het evenement te worden voorgelicht inzake geluid.</text:p>
                </text:list-item>
                <text:list-item text:style-override="id1-3-2-2-3-3-7-3">
                  <text:number>-</text:number>
                  <text:p text:style-name="al">De afstand van het publiek tot de speakers dient bij 90 dB(A) en 105 dB(C) en hoger minimaal twee meter te zijn. Als de afstand niet haalbaar is, moeten er waarschuwingen op of bij de speakers worden aangebracht;</text:p>
                </text:list-item>
                <text:list-item text:style-override="id1-3-2-2-3-3-7-4">
                  <text:number>-</text:number>
                  <text:p text:style-name="al">Er wordt betaalbare goeddempende gehoorbescherming beschikbaar gesteld.</text:p>
                </text:list-item>
              </text:list>
              <text:p text:style-name="al">Deze gesprekken dienen een preventieve werking te hebben. Het doel is de aanvrager zo volledig mogelijk informeren en draagvlak te creëren voor het belang van de geldende geluidsnormen. </text:p>
              <text:p text:style-name="al"/>
              <text:p text:style-name="al">
              <text:span text:style-name="nadrukondlijn">Geluid inregelen bij evenementen</text:span>
            </text:p>
              <text:p text:style-name="al">Bij aangewezen evenementen<text:note text:id="noot_id1-3-2-2-3-3-11-1" text:note-class="footnote"><text:note-citation text:label="3">3</text:note-citation><text:note-body><text:p text:style-name="noot.al">Zie het kopje Toezichtstrategie</text:p></text:note-body></text:note> zijn een of meerdere toezichthouders van de afdeling Vergunningen, Toezicht en Handhaving<text:note text:id="noot_id1-3-2-2-3-3-11-2" text:note-class="footnote"><text:note-citation text:label="4">4</text:note-citation><text:note-body><text:p text:style-name="noot.al">Er zijn medewerkers van de gemeente Purmerend aangewezen als toezichthouder op de Algemene plaatselijke verordening Purmerend 2003.</text:p></text:note-body></text:note> aanwezig. Wanneer bij een evenement de muziek wordt ingeregeld en de soundcheck wordt gedaan, is de toezichthouder al aanwezig. Er gaat een preventieve werking van deze aanwezigheid uit doordat de toezichthouder actief in contact treedt met zowel de aanvrager (indien aanwezig) als de geluidstechnici die zich met de muziek bezighouden. Het doel is om door middel van betrokkenheid en het continu informeren bewustwording te kweken van de geldende geluidsnormen en daarmee het naleefgedrag te vergroten. Er worden geluidsmetingen uitgevoerd tijdens de soundcheck waarvan de uitkomst wordt teruggekoppeld aan de aanvrager (indien aanwezig) en de geluidstechnici. Indien nodig worden er aanpassingen verricht. </text:p>
              <text:p text:style-name="al"/>
            </text:section>
            <text:section text:name="artikel_id1-3-2-2-3-4" text:style-name="artikel">
              <text:p text:style-name="artikel_kop_titel">Toezichtstrategie</text:p>
              <text:p text:style-name="al"/>
              <text:p text:style-name="al">
              <text:span text:style-name="nadrukcur">"Meten is weten"</text:span>
            </text:p>
              <text:p text:style-name="al"/>
              <text:p text:style-name="al">
              <text:span text:style-name="nadrukondlijn">Opties strategieën </text:span>
            </text:p>
              <text:p text:style-name="al">Zoals reeds aangegeven, verdeelt de Nota buitenevenementen in drie categorieën. Dit biedt ook mogelijkheden voor het maken van keuzes omtrent het in te zetten toezicht. De mogelijke keuzes voor wat betreft het toezicht worden onderverdeeld in drie opties die allen binnen de huidige toezichtcapaciteit kunnen worden uitgevoerd:</text:p>
              <text:list text:style-name="id1-3-2-2-3-4-7">
                <text:list-item text:style-override="id1-3-2-2-3-4-7-1">
                  <text:number>1.</text:number>
                  <text:p text:style-name="al">Toezicht op de geluidsniveaus bij elk buitenevenement met daartoe een juridisch geschikte geluidsmeter, waardoor handhaving mogelijk is wanneer daar aanleiding toe bestaat.</text:p>
                </text:list-item>
                <text:list-item text:style-override="id1-3-2-2-3-4-7-2">
                  <text:number>2.</text:number>
                  <text:p text:style-name="al">In de evenementenvergunningen de organisatie van het buitenevenement verplicht stellen zelf het geluidsniveau bij het buitenevenement te monitoren en de gegevens van de monitoring aan de gemeente te overleggen. </text:p>
                  <text:p text:style-name="al">Bij evenementen met een geluidsniveau tot 90 dB (A) of 105 dB(C) steekproefsgewijs toezicht houden op de toegestane geluidsniveaus.</text:p>
                  <text:p text:style-name="al">Bij evenementen met een geluidsniveau tot 96 dB(A) of 111 dB(C) altijd toezicht houden op de toegestane geluidsniveaus met daartoe juridisch geschikte geluidsmeter, zodat handhaving mogelijk is wanneer daar aanleiding toe bestaat.</text:p>
                </text:list-item>
                <text:list-item text:style-override="id1-3-2-2-3-4-7-3">
                  <text:number>3.</text:number>
                  <text:p text:style-name="al">In de evenementenvergunningen de organisatie van het buitenevenement verplicht stellen zelf het geluidsniveau bij het evenement te monitoren en de gegevens van de monitoring aan de gemeente te overleggen. Bij evenementen steekproefsgewijs toezicht houden op de geluidsniveaus met een daartoe juridisch geschikte geluidsmeter. Handhaving is dan mogelijk wanneer daar aanleiding toe bestaat.</text:p>
                </text:list-item>
              </text:list>
              <text:p text:style-name="al"/>
              <text:p text:style-name="al">
              <text:span text:style-name="nadrukondlijn">Overweging</text:span>
            </text:p>
              <text:p text:style-name="al">Naar verhouding tot het inwoneraantal van ca 80.000 inwoners, valt het aantal meldingen van geluidsoverlast ten gevolge van buitenevenementen mee. In verband daarmee is het niet nodig toezicht te houden op geluidsnormen bij alle evenementen.</text:p>
              <text:p text:style-name="al">Wel is het, gezien het risico op overlast en gehoorschade, zinvol op buitenevenementen met hoger toegestane geluidsniveaus altijd toezicht te houden. Voor wat betreft de overige evenementen zou kunnen worden volstaan met steekproefsgewijs toezicht. Het toezicht is het meest effectief wanneer het wordt uitgevoerd met een geluidsmeter die ook voor een juridisch vervolg (handhaving) geschikt is. Indien nodig moet er voldoende basis zijn om op te kunnen treden.</text:p>
              <text:p text:style-name="al"/>
              <text:p text:style-name="al">Bovenstaande afweging leidt tot de keuze voor optie 2 voor wat betreft toezicht en handhaving. Bij de keuze voor optie 2 worden de buitenevenementen met lager maximale geluidsniveaus steekproefsgewijs gecontroleerd. Soms kunnen bij de evenementen die buiten de steekproef vallen, om wat voor reden dan ook, toch medewerkers van de gemeente aanwezig zijn. Het is een mogelijkheid om deze medewerkers een eenvoudige geluidmeter te geven, waarmee een indicatie van het geluidsniveau kan worden verkregen. Deze medewerkers kunnen daarmee, zonder specialistische kennis van geluid toch een oog- en oorfunctie vervullen en eventueel organisatoren te attenderen op het te hoge geluidsniveau. Overigens bieden de meetgegevens die met deze eenvoudige geluidsmeters worden verkregen, onvoldoende handvatten om te gebruiken ten behoeve van juridische handhaving.</text:p>
              <text:p text:style-name="al"/>
              <text:p text:style-name="al">
              <text:span text:style-name="nadrukondlijn">Gekozen strategie</text:span>
            </text:p>
              <text:p text:style-name="al">Op 1 juni 2013 is voor optie 2 gekozen als toezichtstrategie.</text:p>
              <text:p text:style-name="al"/>
            </text:section>
            <text:section text:name="artikel_id1-3-2-2-3-5" text:style-name="artikel">
              <text:p text:style-name="artikel_kop_titel">Sanctiestrategie</text:p>
              <text:p text:style-name="al"/>
              <text:p text:style-name="al">
              <text:span text:style-name="nadrukcur">"Een gewaarschuwd mens, telt voor twee"</text:span>
            </text:p>
              <text:p text:style-name="al"/>
              <text:p text:style-name="al">
              <text:span text:style-name="nadrukondlijn">Nota Vergunningverlening, Toezicht en Handhaving Purmerend 2016-2019</text:span>
            </text:p>
              <text:p text:style-name="al">Handhaven in Purmerend gebeurt in stappen zoals omschreven in de Nota Vergunningverlening, Toezicht en Handhaving Purmerend 2016-2019.</text:p>
              <text:p text:style-name="al">Purmerend maakt in beginsel gebruik van een 3-stappenplan. Dat wil zeggen dat er na een waarschuwing een voornemen last onder dwangsom volgt en daarna de daadwerkelijke sanctie wordt opgelegd. Echter, indien er een overtreding wordt geconstateerd bij evenementen wordt er slechts gebruik gemaakt van 1 stap<text:note text:id="noot_id1-3-2-2-3-5-7-1" text:note-class="footnote"><text:note-citation text:label="5">5</text:note-citation><text:note-body><text:p text:style-name="noot.al">Omdat er sprake is van 1 stap zal het ontbreken van het horen zoals bedoeld in de Algemene wet bestuursrecht in sommige gevallen moeten worden hersteld in een eventuele bezwaarprocedure.</text:p></text:note-body></text:note><text:span text:style-name="nadrukvet"/>. Dit heeft de maken met de tijdelijkheid van het evenement, het directe effect van de overtreding op de bezoekers en de (on)mogelijkheid om de aanvrager te kunnen spreken ten tijde van het evenement. De sanctie wordt gelijk opgelegd, behoudens gevallen van spoedeisendheid, wordt er wel een redelijke termijn gegund<text:note text:id="noot_id1-3-2-2-3-5-7-3" text:note-class="footnote"><text:note-citation text:label="6">6</text:note-citation><text:note-body><text:p text:style-name="noot.al">Dit wordt ook wel de begunstigingstermijn genoemd.</text:p></text:note-body></text:note><text:span text:style-name="nadrukvet"/> waarbinnen de overtreding kan worden hersteld of ongedaan gemaakt. </text:p>
              <text:p text:style-name="al"/>
              <text:p text:style-name="al">
              <text:span text:style-name="nadrukondlijn">Praktijk</text:span>
            </text:p>
              <text:p text:style-name="al">In de praktijk zal dit als volgt verlopen. Tijdens een evenement vindt een overschrijding<text:note text:id="noot_id1-3-2-2-3-5-10-1" text:note-class="footnote"><text:note-citation text:label="7">7</text:note-citation><text:note-body><text:p text:style-name="noot.al">Overschrijdingen van 1 (bij metingen vanaf 15 minuten) of 2 (bij metingen vanaf 2 minuten) dB(A) krijgen geen vervolg, gelet op de meetonnauwkeurigheid. Bij metingen met een overschrijding van 2 of 3 dB(A) of meer is er sprake van een overtreding. De huidige metingen bedragen 2 minuten.</text:p></text:note-body></text:note><text:span text:style-name="nadrukvet"/> plaats van de geluidsnormen uit de vergunning. Dit wordt gelijk gecommuniceerd naar de geluidstechnici. Nu kunnen er twee wegen bewandeld worden, of de technici passen de geluidsafstellingen direct aan zodat er geen sprake meer is van een overtreding, of de technici passen niets aan en aan de aanvrager wordt een last onder dwangsom dan wel in het uiterste geval last onder bestuursdwang (stilleggen muziek evenement) opgelegd. Bij de eerste optie blijft het oplossen buiten het handhavingstraject en wordt er gezamenlijk een oplossing bereikt. Dit heeft de voorkeur. Bij de tweede optie wordt de sanctiestrategie uit de voorgenoemde “Nota Vergunningverlening, Toezicht en Handhaving Purmerend 2016-2019” gevolgd. </text:p>
              <text:p text:style-name="al"/>
              <text:p text:style-name="al">
              <text:span text:style-name="nadrukondlijn">Keuze last onder dwangsom / last onder bestuursdwang</text:span>
            </text:p>
              <text:p text:style-name="al">De keuze voor een last onder dwangsom dan wel een last onder bestuursdwang (stilleggen muziek evenement) berust onder andere op de volgende afwegingen<text:note text:id="noot_id1-3-2-2-3-5-13-1" text:note-class="footnote"><text:note-citation text:label="8">8</text:note-citation><text:note-body><text:p text:style-name="noot.al">Niet limitatief.</text:p></text:note-body></text:note><text:span text:style-name="nadrukvet"/>:</text:p>
              <text:list text:style-name="id1-3-2-2-3-5-14">
                <text:list-item text:style-override="id1-3-2-2-3-5-14-1">
                  <text:number>.</text:number>
                  <text:p text:style-name="al">ernst van de overtreding; (hoe ernstiger de overtreding, hoe passender een last onder bestuursdwang is);</text:p>
                </text:list-item>
                <text:list-item text:style-override="id1-3-2-2-3-5-14-2">
                  <text:number>.</text:number>
                  <text:p text:style-name="al">openbare orde en veiligheid; (een last onder bestuursdwang kan voor en onder de bezoekers onrust veroorzaken waardoor de openbare orde en veiligheid in het geding komen);</text:p>
                </text:list-item>
                <text:list-item text:style-override="id1-3-2-2-3-5-14-3">
                  <text:number>.</text:number>
                  <text:p text:style-name="al">de (on)mogelijkheid tot het ongedaan maken van de overtreding (indien het onmogelijk is om de overtreding ongedaan te maken, is het stilleggen van het evenement de enige mogelijkheid om de overtreding te beëindigen);</text:p>
                </text:list-item>
                <text:list-item text:style-override="id1-3-2-2-3-5-14-4">
                  <text:number>.</text:number>
                  <text:p text:style-name="al">schade en overlast voor de omgeving.</text:p>
                </text:list-item>
              </text:list>
              <text:p text:style-name="al"/>
              <text:p text:style-name="al">
              <text:span text:style-name="nadrukondlijn">Mandaat en beslissingsbevoegdheid</text:span>
            </text:p>
              <text:p text:style-name="al">De bovengenoemde afweging wordt gemaakt door de toezichthouder. Indien er een last onder dwangsom of last onder bestuursdwang wordt opgelegd wordt dit gedaan in overleg met een afdelings- dan wel teammanager van de Afdeling Vergunningen, Toezicht en Handhaving. Deze is bevoegd tot het, in mandaat van de burgemeester, beslissen. Indien de manager beslist tot het opleggen van een last onder dwangsom of last onder bestuursdwang dan wordt deze beslissing (voorgetekend besluit met invulvelden) door de toezichthouder uitgereikt aan de aanvrager. De manager stelt de burgemeester op de hoogte.</text:p>
              <text:p text:style-name="al"/>
              <text:p text:style-name="al">
              <text:span text:style-name="nadrukondlijn">Spoedeisende bestuursdwang </text:span>
            </text:p>
              <text:p text:style-name="al">In het geval van een spoedeisendheid waarbij direct tot bestuursdwang dient te worden overgegaan zonder een last af te kunnen wachten is de toezichthouder bevoegd tot het opleggen en toepassen van bestuursdwang (stilleggen muziek evenement). Bij overtredingen van de geluidsnormen uit een evenementenvergunning wordt een dusdanige spoedeisendheid niet snel verwacht en aangenomen. Deze beslissing dient zo spoedig mogelijk achteraf op schrift te worden gesteld. De toezichthouder informeert zo snel mogelijk de afdelings- dan wel teammanager. Deze informeert de burgemeester.</text:p>
              <text:p text:style-name="al"/>
              <text:p text:style-name="al">
              <text:span text:style-name="nadrukondlijn">Herhaling voorkomen met een last onder dwangsom</text:span>
            </text:p>
              <text:p text:style-name="al">Indien er sprake is van herhaalde overtredingen in de voorgaande jaren van de geluidsnormen bij een evenement kan er voor gekozen worden om het evenement niet meer te vergunnen. Daarnaast kan er voor worden gekozen om een last onder dwangsom op te leggen om de herhaling te voorkomen. Dat kan alleen als er wordt voldaan aan een aantal criteria. Het moet bijvoorbeeld gaan om hetzelfde voorschrift dat wordt overtreden. Bij het opleggen van een last onder dwangsom om herhaling te voorkomen wordt de dwangsom gelijk verbeurd bij het constateren van een overtreding.</text:p>
              <text:p text:style-name="al"/>
              <text:p text:style-name="al">
              <text:span text:style-name="nadrukondlijn">Sanctiebedrag last onder dwangsom en begunstigingstermijn</text:span>
            </text:p>
              <text:p text:style-name="al">Grondslag overtreding: Algemene plaatselijke verordening Purmerend 2003, de voorschriften uit de evenementenvergunning en de Algemene wet bestuursrecht.</text:p>
              <text:p text:style-name="al">Begunstigingstermijn last onder dwangsom: ½ uur<text:note text:id="noot_id1-3-2-2-3-5-27-1" text:note-class="footnote"><text:note-citation text:label="9">9</text:note-citation><text:note-body><text:p text:style-name="noot.al">De begunstigingstermijn is gebaseerd op de tijd die het kost om de overtreding ongedaan te maken en de impact van de overtreding op de (bescherming van de) bezoekers.</text:p></text:note-body></text:note><text:span text:style-name="nadrukvet"/></text:p>
              <text:p text:style-name="al">Hoogte dwangsom: Euro 500,-- per tijdseenheid van een ½ uur tot een maximum van Euro 2500,-- voor de gehele evenementperiode. Indien een evenement meerdere dagen duurt zoals Reuring, per dag (van 00:00 tot 24:00 uur).</text:p>
              <text:p text:style-name="al">Verbeuring: per geconstateerde overtreding door middel van een geluidsmeting.</text:p>
              <text:p text:style-name="al"/>
              <text:p text:style-name="al">
              <text:span text:style-name="nadrukondlijn">Sanctiestrategie eigen organisatie en andere overheden</text:span>
            </text:p>
              <text:p text:style-name="al">Het komt voor dat de gemeente zelf een evenementenvergunning aanvraagt. In de “Nota Vergunningverlening, Toezicht en Handhaving Purmerend 2016-2019” staat vermeld dat bij overtredingen van de eigen organisatie gerefereerd wordt aan de voorbeeldfunctie die de gemeente heeft. Veelal zal het niet mogelijkheid zijn om een waarschuwingsbrief te verzenden. Zoals hierboven is vermeld, wordt de burgemeester altijd op de hoogte gesteld van overtredingen. Het management, de directie en/of het bestuur zorgen ervoor dat passende maatregelen worden genomen om de overtreding te beëindigen, deze in de toekomst te voorkomen en zo nodig de schade te herstellen. </text:p>
              <text:p text:style-name="al"/>
            </text:section>
            <text:section text:name="artikel_id1-3-2-2-3-6" text:style-name="artikel">
              <text:p text:style-name="artikel_kop_titel">Afspraken met de politie</text:p>
              <text:p text:style-name="al"/>
              <text:p text:style-name="al">
              <text:span text:style-name="nadrukcur">"Als de kat van huis is, dansen de muizen op tafel"</text:span>
            </text:p>
              <text:p text:style-name="al"/>
              <text:p text:style-name="al">
              <text:span text:style-name="nadrukondlijn">De politie als handhaver</text:span>
            </text:p>
              <text:p text:style-name="al">Buiten kantoortijden en in het weekend is de toezichthouder op de ingeplande evenementen aanwezig. De toezichthouder verricht dan geluidsmetingen. De politie treedt in beginsel niet bestuursrechtelijk op tegen overtredingen op het gebied van geluid. De politie is wel gemandateerd om bestuursdwang op te leggen en toe te passen in spoedeisende gevallen (stilleggen muziek evenement). Dit gebeurt alleen indien de toezichthouder niet aanwezig is op het evenement en directe spoed vereist is.</text:p>
              <text:p text:style-name="al"/>
              <text:p text:style-name="al">
              <text:span text:style-name="nadrukondlijn">De politie als ondersteuning</text:span>
            </text:p>
              <text:p text:style-name="al">Wanneer de toezichthouder besluit over te gaan tot het toepassen van spoedeisende bestuursdwang (stilleggen muziek evenement), ondersteunt de politie. Dit in het kader van hun taak 'openbare orde en veiligheid'. De politie wordt onmiddellijk op de hoogte gesteld indien er spoedeisende bestuursdwang wordt toegepast. Zo mogelijk vindt er vooraf kort overleg plaats met het aanspreekpunt van de politie.</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te Purmerend, 25 april 2016</text:span></text:p>
            <text:p><text:span text:style-name="functie"/></text:p>
            <text:p><text:span text:style-name="functie"/></text:p>
            <text:p><text:span text:style-name="functie">de burgemeester van Purmerend,</text:span></text:p>
            <text:p><text:span text:style-name="functie"/></text:p>
            <text:p><text:span text:style-name="functie"/></text:p>
            <text:p><text:span text:style-name="functie"/></text:p>
            <text:p><text:span text:style-name="functie"/></text:p>
            <text:p><text:span text:style-name="functie">D. Bijl</text:span></text:p>
          </text:section>
        </text:section>
        <text:section text:name="bijlage_id1-3-2-4" text:style-name="bijlage">
          <text:p text:style-name="bijlage_top"/>
          <text:p text:style-name="hoofdstuk_kop"><text:span text:style-name="label">Bijlage</text:span> Geluidsvoorschriften</text:p>
          <text:p text:style-name="al"/>
          <text:p text:style-name="al">
          <text:span text:style-name="nadrukondlijn">Artikel 1</text:span>
        </text:p>
          <text:p text:style-name="al">Definities:</text:p>
          <text:p text:style-name="al"/>
          <text:p text:style-name="al">Beeldbepalend evenement : </text:p>
          <text:p text:style-name="al">een groter, in het oog springend evenement</text:p>
          <text:p text:style-name="al">Buitenevenement : </text:p>
          <text:p text:style-name="al">hetgeen is vermeld in de Algemene Plaatselijke Verordening Purmerend 2003, artikel 12 lid 4 sub a en c; feest betreft een barbecue, straatfeest of een daarmee gelijk te stellen evenement in de open lucht</text:p>
          <text:p text:style-name="al">dB(A) :</text:p>
          <text:p text:style-name="al"> geluidsniveau in decibellen, gemeten met een genormeerd filter dat corrigeert voor het menselijk gehoor</text:p>
          <text:p text:style-name="al">dB(C) : </text:p>
          <text:p text:style-name="al">geluidsniveau in decibellen, gemeten met een genormeerd filter dat speciaal geschikt is voor hoge geluidsniveaus in lage frequenties (bass-tonen)</text:p>
          <text:p text:style-name="al">Geluidsniveau :</text:p>
          <text:p text:style-name="al">het equivalent geluidsniveau LAeq in dB(A) en dB(C) gemeten over een periode van 2 minuten op minimaal 2 meter voor de speakers (bij voorkeur in front of house of een ander door de toezichthouder bepaald representatief punt) volgens de Handleiding meten en rekenen Industrielawaai 1999.</text:p>
          <text:p text:style-name="al">Handleiding meten en rekenen Industrielawaai 1999:</text:p>
          <text:p text:style-name="al">deze handleiding geeft richtlijnen en aanwijzingen voor het meten en berekenen van het geluid</text:p>
          <text:p text:style-name="al">Versterkte muziek : </text:p>
          <text:p text:style-name="al">muziek ten gehore gebracht, hetzij live-geproduceerd, hetzij afgespeeld van een geluidsdrager, waarvan de geluidssterkte kan worden gevarieerd langs mechanische of elektronische weg</text:p>
          <text:p text:style-name="al"/>
          <text:p text:style-name="al">
          <text:span text:style-name="nadrukondlijn">Artikel 2</text:span>
        </text:p>
          <text:p text:style-name="al">Buitenevenementen met een gewenst equivalent geluidsniveau tot 80 dB(A) en/of 95 dB(C).</text:p>
          <text:list text:style-name="id1-3-2-4-23">
            <text:list-item text:style-override="id1-3-2-4-23-1">
              <text:number>a.</text:number>
              <text:p text:style-name="al"> Het geluidsniveau van de speakers mag maximaal 80 dB(A) en/of 95 dB(C) bedragen op een afstand van minimaal 2 meter van de speakers (bij voorkeur in front of house of op een ander door de toezichthouder bepaald representatief punt).</text:p>
            </text:list-item>
            <text:list-item text:style-override="id1-3-2-4-23-2">
              <text:number>b.</text:number>
              <text:p text:style-name="al">De organisatie van het buitenevenement is verplicht het geluidsniveau tijdens het evenement zelf te monitoren.</text:p>
            </text:list-item>
          </text:list>
          <text:p text:style-name="al"/>
          <text:p text:style-name="al">
          <text:span text:style-name="nadrukondlijn">Artikel 3</text:span>
        </text:p>
          <text:p text:style-name="al">Buitenevenementen met een gewenst equivalent geluidsniveau tot 90 dB(A) en/of 105 dB(C): </text:p>
          <text:list text:style-name="id1-3-2-4-27">
            <text:list-item text:style-override="id1-3-2-4-27-1">
              <text:number>a.</text:number>
              <text:p text:style-name="al"> het geluidsniveau van de speakers mag maximaal 90 dB(A) en/of 105 dB(C) bedragen op een afstand van minimaal 2 meter van de speakers (bij voorkeur in front of house of op een ander door de toezichthouder bepaald representatief punt).</text:p>
            </text:list-item>
            <text:list-item text:style-override="id1-3-2-4-27-2">
              <text:number>b.</text:number>
              <text:p text:style-name="al"> De organisatie van het buitenevenement is verplicht het geluidsniveau tijdens het evenement zelf te monitoren.</text:p>
            </text:list-item>
            <text:list-item text:style-override="id1-3-2-4-27-3">
              <text:number>c.</text:number>
              <text:p text:style-name="al"> Bij een geluidsniveau tot 90 dB(A) en/of 105 dB(C) dient de organisatie de bezoekers voorafgaand aan en tijdens het buitenevenement op een duidelijke manier voor te lichten. </text:p>
              <text:p text:style-name="al">De voorlichting moet bevatten het te verwachte geluidsniveau, de risico's op gehoorschade en de mogelijke maatregelen om gehoorschade te voorkomen (beschikbaar stellen van betaalbare goed dempende gehoorbescherming).</text:p>
            </text:list-item>
            <text:list-item text:style-override="id1-3-2-4-27-4">
              <text:number>d.</text:number>
              <text:p text:style-name="al">De afstand van het publiek tot de speakers bij geluidsniveaus tot 90 dB(A) en 105 dB(C) is op een veilige afstand (minimaal 2 meter) waarbij er indien de afstand niet haalbaar is, er waarschuwingen op of bij de speakers worden aangebracht om afstand te bewaren.</text:p>
            </text:list-item>
            <text:list-item text:style-override="id1-3-2-4-27-5">
              <text:number>e.</text:number>
              <text:p text:style-name="al"> Het (toekomstig) personeel op de evenementenlocaties dient op de hoogte te zijn van deze Nota en daarin gestelde geluidsnormering, de risico's op gehoorschade en de beschermende maatregelen.</text:p>
            </text:list-item>
          </text:list>
          <text:p text:style-name="al"/>
          <text:p text:style-name="al">
          <text:span text:style-name="nadrukondlijn">Artikel </text:span>
          <text:span text:style-name="nadrukondlijn">4</text:span>
        </text:p>
          <text:p text:style-name="al">Beeldbepalende buitenevenementen met een gewenst equivalent geluidsniveau van maximaal 96 dB(A) en/of 111 dB(C).</text:p>
          <text:list text:style-name="id1-3-2-4-31">
            <text:list-item text:style-override="id1-3-2-4-31-1">
              <text:number>a.</text:number>
              <text:p text:style-name="al">het geluidsniveau van de speakers mag maximaal 96 dB(A) en/of 111 dB(C) bedragen op een afstand van minimaal 2 meter van de speakers (bij voorkeur in front of house of een ander door de toezichthouder bepaald representatief punt).</text:p>
            </text:list-item>
            <text:list-item text:style-override="id1-3-2-4-31-2">
              <text:number>b.</text:number>
              <text:p text:style-name="al"> De organisatie van het evenement is verplicht het geluidsniveau tijdens het evenement zelf te monitoren.</text:p>
            </text:list-item>
            <text:list-item text:style-override="id1-3-2-4-31-3">
              <text:number>c.</text:number>
              <text:p text:style-name="al"> Bij een geluidsniveau tot 96 dB(A) en 111 dB(C) dient de organisatie de bezoekers voorafgaand aan en tijdens het evenement op een duidelijke manier voor te lichten. </text:p>
              <text:p text:style-name="al">De voorlichting moet bevatten het te verwachte geluidsniveau, de risico's op gehoorschade en de mogelijke maatregelen om gehoorschade te voorkomen (beschikbaar stellen van betaalbare goed dempende gehoorbescherming).</text:p>
            </text:list-item>
            <text:list-item text:style-override="id1-3-2-4-31-4">
              <text:number>d.</text:number>
              <text:p text:style-name="al"> De afstand van het publiek tot de speakers bij geluidsniveaus tot 96 dB(A) en 111 dB(C) is op een veilige afstand (minimaal 2 meter) waarbij er indien de afstand niet haalbaar is, waarschuwingen op of bij de speakers worden aangebracht om afstand te bewaren.</text:p>
            </text:list-item>
            <text:list-item text:style-override="id1-3-2-4-31-5">
              <text:number>e.</text:number>
              <text:p text:style-name="al"> Het (toekomstig) personeel op de evenementenlocaties dient op de hoogte te zijn van deze Nota en daarin gestelde geluidsnormering, de risico's op gehoorschade en de beschermende maatrege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7614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operationele richtlijn vergunningverlening en handhaving van geluidsnormen bij buiten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45</meta:user-defined>
    <meta:user-defined meta:name="OVERHEIDop.GmbID/DC.identifier">gmb-2016-76145</meta:user-defined>
    <meta:user-defined meta:name="OVERHEID.TaxonomieBeleidsagenda/OVERHEID.category">Openbare orde en veiligheid | Organisatie en beleid</meta:user-defined>
    <meta:user-defined meta:name="DC.source">Onbekend;</meta:user-defined>
    <meta:user-defined meta:name="OVERHEIDop.referentienummer">128288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Beleidsregels</meta:user-defined>
    <meta:user-defined meta:name="OVERHEID.Gemeente/DC.spatial">Purmerend</meta:user-defined>
    <meta:user-defined meta:name="OVERHEIDop.versieInformatie"/>
  </office:meta>
</office:document-meta>
</file>