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f van Pampus 5, 2134 AE, samenvoegen van twee appartementen, 08-06-2016, 2016-00298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14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4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4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f van Pampus 5, 2134 AE, samenvoegen van twee appartementen, 08-06-2016, 2016-00298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143</meta:user-defined>
    <meta:user-defined meta:name="OVERHEIDop.GmbID/DC.identifier">gmb-2016-761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AE 7</meta:user-defined>
    <meta:user-defined meta:name="OVERHEIDop.woonplaats">Hoofddorp</meta:user-defined>
    <meta:user-defined meta:name="OVERHEIDop.straatnaam">Hof van Pampu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207 479789</meta:user-defined>
    <meta:user-defined meta:name="OVERHEIDop.versieInformatie"/>
  </office:meta>
</office:document-meta>
</file>