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4 pergola's, Jan van Brabantweg 3, 2171 HC Sassenheim, Kenmerk 2016119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4 pergola's</text:p>
            <text:p text:style-name="common-al">
            <text:span text:style-name="nadrukcur">Verzenddatum besluit:  7 jun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76142</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42</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42</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4 pergola's, Jan van Brabantweg 3, 2171 HC Sassenheim, Kenmerk 201611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142</meta:user-defined>
    <meta:user-defined meta:name="OVERHEIDop.GmbID/DC.identifier">gmb-2016-761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HC 83</meta:user-defined>
    <meta:user-defined meta:name="OVERHEIDop.woonplaats">Sassenheim</meta:user-defined>
    <meta:user-defined meta:name="OVERHEIDop.straatnaam">Jan van Brabant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070 471588</meta:user-defined>
    <meta:user-defined meta:name="OVERHEIDop.versieInformatie"/>
  </office:meta>
</office:document-meta>
</file>