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anitairgebouw op de locatie Westerduinweg 15,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153</text:p>
            <text:p text:style-name="common-al">Verzonden: 8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14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4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4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sanitairgebouw op de locatie Westerduinweg 15, 1753 BA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41</meta:user-defined>
    <meta:user-defined meta:name="OVERHEIDop.GmbID/DC.identifier">gmb-2016-76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BA 15</meta:user-defined>
    <meta:user-defined meta:name="OVERHEIDop.woonplaats">Sint Maartensvlotbrug</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420 535241</meta:user-defined>
    <meta:user-defined meta:name="OVERHEIDop.versieInformatie"/>
  </office:meta>
</office:document-meta>
</file>