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maakt bekend dat onderstaande aanvraag is ontvangen. Tegen deze aanvraag kan geen bezwaar worden ingediend.</text:p>
            <text:p text:style-name="common-al"/>
            <text:p text:style-name="common-al">Hoek Kapelstraat – Visweg te Baarle-Nassau (OV-2016-0001) 13 januari 2016 </text:p>
            <text:p text:style-name="common-al">Kapactiviteit: Het kappen van 55 elzen en 2 wil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7614</text:span><text:line-break/><text:date style:data-style-name="dag" text:fixed="true" text:date-value="2016-01-22"/><text:line-break/><text:date style:data-style-name="jaar" text:fixed="true" text:date-value="2016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614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614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2</meta:user-defined>
    <meta:user-defined meta:name="OVERHEIDop.publicationIssue">7614</meta:user-defined>
    <meta:user-defined meta:name="OVERHEIDop.GmbID/DC.identifier">gmb-2016-76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HJ</meta:user-defined>
    <meta:user-defined meta:name="OVERHEIDop.woonplaats">Baarle-Nassau</meta:user-defined>
    <meta:user-defined meta:name="OVERHEIDop.straatnaam">Visweg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24122 383556</meta:user-defined>
    <meta:user-defined meta:name="OVERHEIDop.versieInformatie"/>
  </office:meta>
</office:document-meta>
</file>