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belisk 28, 2134 BR, realiseren van een cateringbedrijf, 08-06-2016, 2016-00297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13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belisk 28, 2134 BR, realiseren van een cateringbedrijf, 08-06-2016, 2016-00297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37</meta:user-defined>
    <meta:user-defined meta:name="OVERHEIDop.GmbID/DC.identifier">gmb-2016-7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BR 28</meta:user-defined>
    <meta:user-defined meta:name="OVERHEIDop.woonplaats">Hoofddorp</meta:user-defined>
    <meta:user-defined meta:name="OVERHEIDop.straatnaam">Obelis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54 479443</meta:user-defined>
    <meta:user-defined meta:name="OVERHEIDop.versieInformatie"/>
  </office:meta>
</office:document-meta>
</file>