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Avondvierdaagse in Bunnik, Odijk e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0-06-2016</text:p>
            <text:p text:style-name="common-al">Locatie: Bunnik, Odijk en Werkhoven</text:p>
            <text:p text:style-name="common-al">Besluit: evenementenraamvergunning voor het organiseren van de avondvierdaagse voor de jaren 2014 tot en met 2018 </text:p>
            <text:p text:style-name="common-al">Besluit: toestemming invulling evenementenraamvergunning voor het jaar 2016</text:p>
            <text:p text:style-name="common-al">Datum en tijdstip van het evenement: 31 mei 2016 tot en met 3 juni 2016</text:p>
            <text:p text:style-name="common-al">Zaaknummer: 362173</text:p>
            <text:p text:style-name="common-al">Bestuursorgaan: burgemeester </text:p>
            <text:p text:style-name="common-al">Datum verzending besluit: 26-05-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613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de Avondvierdaagse in Bunnik, Odijk e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35</meta:user-defined>
    <meta:user-defined meta:name="OVERHEIDop.GmbID/DC.identifier">gmb-2016-761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op.versieInformatie"/>
  </office:meta>
</office:document-meta>
</file>