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urgerveen, De Ruigehoek 38, 2154 ML, plaatsen van een dakkapel in het voordakvlak van de woning, 07-06-2016, 2016-0029766.</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76132</text:span><text:line-break/><text:date style:data-style-name="dag" text:fixed="true" text:date-value="2016-06-10"/><text:line-break/><text:date style:data-style-name="jaar" text:fixed="true" text:date-value="201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6132</text:span><text:date style:data-style-name="nicedate" text:fixed="true" text:date-value="201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6132</text:span><text:date style:data-style-name="nicedate" text:fixed="true" text:date-value="2016-06-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urgerveen, De Ruigehoek 38, 2154 ML, plaatsen van een dakkapel in het voordakvlak van de woning, 07-06-2016, 2016-002976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10</meta:user-defined>
    <meta:user-defined meta:name="OVERHEIDop.publicationIssue">76132</meta:user-defined>
    <meta:user-defined meta:name="OVERHEIDop.GmbID/DC.identifier">gmb-2016-76132</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2154ML 38</meta:user-defined>
    <meta:user-defined meta:name="OVERHEIDop.woonplaats">Burgerveen</meta:user-defined>
    <meta:user-defined meta:name="OVERHEIDop.straatnaam">De Ruigehoek</meta:user-defined>
    <meta:user-defined meta:name="OVERHEID.Gemeente/OVERHEID.authority">Haarlemmermeer</meta:user-defined>
    <meta:user-defined meta:name="OVERHEID.Gemeente/DCTERMS.publisher">Haarlemmermeer</meta:user-defined>
    <meta:user-defined meta:name="OVERHEIDgvop.Informatietype/DC.type">Beschikkingen | aanvraag</meta:user-defined>
    <meta:user-defined meta:name="OVERHEID.EPSG28992/DC.spatial">106880 472768</meta:user-defined>
    <meta:user-defined meta:name="OVERHEIDop.versieInformatie"/>
  </office:meta>
</office:document-meta>
</file>