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Leimuiderdijk 200, 2154 MN, aanbrengen van nieuwe gevelbekleding, 07-06-2016, 2016-00297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12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2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2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Leimuiderdijk 200, 2154 MN, aanbrengen van nieuwe gevelbekleding, 07-06-2016, 2016-0029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29</meta:user-defined>
    <meta:user-defined meta:name="OVERHEIDop.GmbID/DC.identifier">gmb-2016-7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N 200</meta:user-defined>
    <meta:user-defined meta:name="OVERHEIDop.woonplaats">Burgerveen</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59 473042</meta:user-defined>
    <meta:user-defined meta:name="OVERHEIDop.versieInformatie"/>
  </office:meta>
</office:document-meta>
</file>