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pvaardijweg 9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16</text:p>
            <text:p text:style-name="common-al">
            <text:span text:style-name="nadrukvet">Omschrijving: </text:span>starten van het bedrijf (Koopvaardijweg 9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0370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4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C9876871-F2B2-41CC-B3E6-E49A7048F828" xlink:type="simple">http://www.nijmegen.nl/vergunningpagina/?guid=C9876871-F2B2-41CC-B3E6-E49A7048F82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6124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124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124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opvaardijweg 9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124</meta:user-defined>
    <meta:user-defined meta:name="OVERHEIDop.GmbID/DC.identifier">gmb-2016-76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1BR 9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5709.21 429425.18</meta:user-defined>
    <meta:user-defined meta:name="OVERHEIDop.versieInformatie"/>
  </office:meta>
</office:document-meta>
</file>