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76 te Nijmegen: verbouw pand, o.a. uitbreiden woning aan rechterzij-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verbouw pand, o.a. uitbreiden woning aan rechterzij- en achtergevel (Scheidingsweg 76 te Nijmegen)</text:p>
            <text:p text:style-name="common-al">
            <text:span text:style-name="nadrukvet">Activiteiten: </text:span>Bouwen; </text:p>
            <text:p text:style-name="common-al">
            <text:span text:style-name="nadrukvet">Zaaknummer: </text:span>W.Z16.100408.01</text:p>
            <text:p text:style-name="common-al">
            <text:span text:style-name="nadrukvet">Product: </text:span>omgevingsvergunning</text:p>
            <text:p text:style-name="common-al">
            <text:span text:style-name="nadrukvet">Ontvangst: </text:span>14-04-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Vergunning verleen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D22D8F5-D21C-4FF1-86A5-808677D16175" xlink:type="simple">http://www.nijmegen.nl/vergunningpagina/?guid=DD22D8F5-D21C-4FF1-86A5-808677D161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12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2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2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weg 76 te Nijmegen: verbouw pand, o.a. uitbreiden woning aan rechterzij- en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23</meta:user-defined>
    <meta:user-defined meta:name="OVERHEIDop.GmbID/DC.identifier">gmb-2016-7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TC 7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3.89 424718.59</meta:user-defined>
    <meta:user-defined meta:name="OVERHEIDop.versieInformatie"/>
  </office:meta>
</office:document-meta>
</file>