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Ploegdijk 2 H29 en H30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8 juni 2016  aan de vergunninghouder bekend gemaakt.</text:p>
            <text:p text:style-name="common-al">Ploegdijk 2 H29 en H30 Lochem,het geheel intrekken van een omgevingsvergunning voor het plaatsen van twee recreatiewoningen, nr. 2016-010107.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611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1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1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Ploegdijk 2 H29 en H30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119</meta:user-defined>
    <meta:user-defined meta:name="OVERHEIDop.GmbID/DC.identifier">gmb-2016-76119</meta:user-defined>
    <meta:user-defined meta:name="OVERHEID.TaxonomieBeleidsagenda/OVERHEID.category">Ruimte en infrastructuur | Organisatie en beleid</meta:user-defined>
    <meta:user-defined meta:name="OVERHEIDop.referentienummer">2016-01010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SC 2 h29</meta:user-defined>
    <meta:user-defined meta:name="OVERHEIDop.woonplaats">Lochem</meta:user-defined>
    <meta:user-defined meta:name="OVERHEIDop.straatnaam">Ploegdij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3062 461950</meta:user-defined>
    <meta:user-defined meta:name="OVERHEIDop.versieInformatie"/>
  </office:meta>
</office:document-meta>
</file>