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straat 3 te Nijmegen: aanvraag bouwobjectenvergunning 15-08-2016 tot 16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aanvraag bouwobjectenvergunning 15-08-2016 tot 16-12-2016 (Fresiastraat 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112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5-2016</text:p>
            <text:p text:style-name="common-al">
            <text:span text:style-name="nadrukvet">Definitieve beschikking verzonden: </text:span>08-06-2016</text:p>
            <text:p text:style-name="common-al">
            <text:span text:style-name="nadrukvet">Einddatum bezwaartermijn: </text:span>20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20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13F7256-B95B-4F9F-A807-C9553E6493EE" xlink:type="simple">http://www.nijmegen.nl/vergunningpagina/?guid=313F7256-B95B-4F9F-A807-C9553E6493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11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1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1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straat 3 te Nijmegen: aanvraag bouwobjectenvergunning 15-08-2016 tot 16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110</meta:user-defined>
    <meta:user-defined meta:name="OVERHEIDop.GmbID/DC.identifier">gmb-2016-76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2ZG 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879.14 428354.83</meta:user-defined>
    <meta:user-defined meta:name="OVERHEIDop.versieInformatie"/>
  </office:meta>
</office:document-meta>
</file>