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Kievit 12b 247, 5111HD Baarle-Nassau, OV-201501334, 23 december 2015</text:p>
            <text:p text:style-name="common-al">Kapactiviteit: het kappen van 2 grove den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611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1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1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611</meta:user-defined>
    <meta:user-defined meta:name="OVERHEIDop.GmbID/DC.identifier">gmb-2016-7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b 215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328 382160</meta:user-defined>
    <meta:user-defined meta:name="OVERHEIDop.versieInformatie"/>
  </office:meta>
</office:document-meta>
</file>