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: Waarmarkt de Kube, vanaf 12 juni, 10-7, 14-8, 11-9 en 9-10, Waalbandij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Waarmarkt de Kube, vanaf 12 juni, 10-7, 14-8, 11-9 en 9-10, Waalbandijk (Waalbandijk)</text:p>
            <text:p text:style-name="common-al">
            <text:span text:style-name="nadrukvet">Activiteiten: </text:span>Evenement; Markt; </text:p>
            <text:p text:style-name="common-al">
            <text:span text:style-name="nadrukvet">Zaaknummer: </text:span>Z16.0179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5-2016</text:p>
            <text:p text:style-name="common-al">
            <text:span text:style-name="nadrukvet">Definitieve beschikking verzonden: </text:span>31-05-2016</text:p>
            <text:p text:style-name="common-al">
            <text:span text:style-name="nadrukvet">Einddatum bezwaartermijn: </text:span>12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16 tot en met 12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40A1A64-94A8-4BB3-9CE1-BB504AF93092" xlink:type="simple">http://www.nijmegen.nl/vergunningpagina/?guid=E40A1A64-94A8-4BB3-9CE1-BB504AF930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10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0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0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: Waarmarkt de Kube, vanaf 12 juni, 10-7, 14-8, 11-9 en 9-10, Waalbandij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109</meta:user-defined>
    <meta:user-defined meta:name="OVERHEIDop.GmbID/DC.identifier">gmb-2016-76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561.178 429634.043</meta:user-defined>
    <meta:user-defined meta:name="OVERHEIDop.versieInformatie"/>
  </office:meta>
</office:document-meta>
</file>