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onderstaande aanvraag is ontvangen. Tegen deze aanvraag kan geen bezwaar worden ingediend.</text:p>
            <text:p text:style-name="common-al"/>
            <text:p text:style-name="common-al">Kievit 6, 5111HD Baarle-Nassau, OV-201501333, 14 december 2015</text:p>
            <text:p text:style-name="common-al">Kappenactiviteit: het kappen van een inlandse eik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7610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10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610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610</meta:user-defined>
    <meta:user-defined meta:name="OVERHEIDop.GmbID/DC.identifier">gmb-2016-76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D 6</meta:user-defined>
    <meta:user-defined meta:name="OVERHEIDop.woonplaats">Baarle-Nassau</meta:user-defined>
    <meta:user-defined meta:name="OVERHEIDop.straatnaam">Kievi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4892 382688</meta:user-defined>
    <meta:user-defined meta:name="OVERHEIDop.versieInformatie"/>
  </office:meta>
</office:document-meta>
</file>