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Bergenboulevard 64, het wijzigen van het gebruik van het pand t.b.v. kamerverhuur, 22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Bergenboulevard 64, het wijzigen van het gebruik van het pand t.b.v. kamerverhuur, 22-12-2015.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Geweigerde vergunning (reguliere procedure), Bergenboulevard 64, het wijzigen van het gebruik van het pand t.b.v. kamerverhuur, 22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61</meta:user-defined>
    <meta:user-defined meta:name="OVERHEIDop.GmbID/DC.identifier">gmb-2016-761</meta:user-defined>
    <meta:user-defined meta:name="OVERHEID.TaxonomieBeleidsagenda/OVERHEID.category">Huisvesting | Organisatie en beleid</meta:user-defined>
    <meta:user-defined meta:name="OVERHEIDop.referentienummer">50412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AA 64</meta:user-defined>
    <meta:user-defined meta:name="OVERHEIDop.woonplaats">Amersfoort</meta:user-defined>
    <meta:user-defined meta:name="OVERHEIDop.straatnaam">Bergen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51 467825</meta:user-defined>
    <meta:user-defined meta:name="OVERHEIDop.versieInformatie"/>
  </office:meta>
</office:document-meta>
</file>