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weg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verwijderen van asbest (Driekoningenweg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36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8F9EC6C7-8AB2-4A67-A5D9-D4811C710356" xlink:type="simple">http://www.nijmegen.nl/vergunningpagina/?guid=8F9EC6C7-8AB2-4A67-A5D9-D4811C7103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9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9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9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koningenweg 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90</meta:user-defined>
    <meta:user-defined meta:name="OVERHEIDop.GmbID/DC.identifier">gmb-2016-76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3LX 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90871.25 426855.02</meta:user-defined>
    <meta:user-defined meta:name="OVERHEIDop.versieInformatie"/>
  </office:meta>
</office:document-meta>
</file>