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131 te Nijmegen: verwijderen van asbest va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verwijderen van asbest van schuur (Tolhuis 31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36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27D07DED-E6EE-459F-90A8-C81E55D59ADD" xlink:type="simple">http://www.nijmegen.nl/vergunningpagina/?guid=27D07DED-E6EE-459F-90A8-C81E55D59A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8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8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8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3131 te Nijmegen: verwijderen van asbest van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89</meta:user-defined>
    <meta:user-defined meta:name="OVERHEIDop.GmbID/DC.identifier">gmb-2016-76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NA 31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987.14 425281.2</meta:user-defined>
    <meta:user-defined meta:name="OVERHEIDop.versieInformatie"/>
  </office:meta>
</office:document-meta>
</file>