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133 te Nijmegen: verwijderen van asbest golfplaten van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verwijderen van asbest golfplaten van schuur (Tolhuis 31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360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601189F3-FFDF-49A0-906B-42015D8C087C" xlink:type="simple">http://www.nijmegen.nl/vergunningpagina/?guid=601189F3-FFDF-49A0-906B-42015D8C08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088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8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8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3133 te Nijmegen: verwijderen van asbest golfplaten van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88</meta:user-defined>
    <meta:user-defined meta:name="OVERHEIDop.GmbID/DC.identifier">gmb-2016-76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7NA 313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2987.77 425274.57</meta:user-defined>
    <meta:user-defined meta:name="OVERHEIDop.versieInformatie"/>
  </office:meta>
</office:document-meta>
</file>