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Peltlaan 4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16</text:p>
            <text:p text:style-name="common-al">
            <text:span text:style-name="nadrukvet">Omschrijving: </text:span>verwijderen van asbest (Van Peltlaan 4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359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57C13CD3-6DFD-4BE6-8647-C3998B9A6265" xlink:type="simple">http://www.nijmegen.nl/vergunningpagina/?guid=57C13CD3-6DFD-4BE6-8647-C3998B9A626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6087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87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87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Peltlaan 43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087</meta:user-defined>
    <meta:user-defined meta:name="OVERHEIDop.GmbID/DC.identifier">gmb-2016-76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3ZA 4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245.22 425871.05</meta:user-defined>
    <meta:user-defined meta:name="OVERHEIDop.versieInformatie"/>
  </office:meta>
</office:document-meta>
</file>