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7 te Nijmegen: vervangen van het reclamebor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vervangen van het reclamebord (Grotestraat 7 te Nijmegen)</text:p>
            <text:p text:style-name="common-al">
            <text:span text:style-name="nadrukvet">Activiteiten: </text:span>Reclame; </text:p>
            <text:p text:style-name="common-al">
            <text:span text:style-name="nadrukvet">Zaaknummer: </text:span>W.Z16.002797.01</text:p>
            <text:p text:style-name="common-al">
            <text:span text:style-name="nadrukvet">Product: </text:span>omgevingsvergunning</text:p>
            <text:p text:style-name="common-al">
            <text:span text:style-name="nadrukvet">Ontvangst: </text:span>20-03-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Aanvraag buiten behandeling gestel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5E77F3A-B722-442C-AC6C-D827ECCC51F7" xlink:type="simple">http://www.nijmegen.nl/vergunningpagina/?guid=75E77F3A-B722-442C-AC6C-D827ECCC51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08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straat 7 te Nijmegen: vervangen van het reclamebord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85</meta:user-defined>
    <meta:user-defined meta:name="OVERHEIDop.GmbID/DC.identifier">gmb-2016-7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VB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18.09 428884.32</meta:user-defined>
    <meta:user-defined meta:name="OVERHEIDop.versieInformatie"/>
  </office:meta>
</office:document-meta>
</file>