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pendomlaan 61 en 63 te Nijmegen: bouwen van 2 onder 1 kap woning en bedrijfsruimte met boven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6-2016</text:p>
            <text:p text:style-name="common-al">
            <text:span text:style-name="nadrukvet">Omschrijving: </text:span>bouwen van 2 onder 1 kap woning en bedrijfsruimte met bovenwoning (Schependomlaan 61 en 63 te Nijmegen)</text:p>
            <text:p text:style-name="common-al">
            <text:span text:style-name="nadrukvet">Activiteiten: </text:span>Bouwen; </text:p>
            <text:p text:style-name="common-al">
            <text:span text:style-name="nadrukvet">Zaaknummer: </text:span>W.Z16.101146.01</text:p>
            <text:p text:style-name="common-al">
            <text:span text:style-name="nadrukvet">Product: </text:span>omgevingsvergunning</text:p>
            <text:p text:style-name="common-al">
            <text:span text:style-name="nadrukvet">Ontvangst: </text:span>27-05-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5FB0E214-D175-4B11-80CC-3E49CE3924A0" xlink:type="simple">http://www.nijmegen.nl/vergunningpagina/?guid=5FB0E214-D175-4B11-80CC-3E49CE3924A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76081</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081</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081</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ependomlaan 61 en 63 te Nijmegen: bouwen van 2 onder 1 kap woning en bedrijfsruimte met boven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6081</meta:user-defined>
    <meta:user-defined meta:name="OVERHEIDop.GmbID/DC.identifier">gmb-2016-760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43XT 61</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5631.91 428103.91</meta:user-defined>
    <meta:user-defined meta:name="OVERHEIDop.versieInformatie"/>
  </office:meta>
</office:document-meta>
</file>