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08 te Nijmegen: het vervangen van een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het vervangen van een pui (Graafseweg 108 te Nijmegen)</text:p>
            <text:p text:style-name="common-al">
            <text:span text:style-name="nadrukvet">Activiteiten: </text:span>Bouwen; </text:p>
            <text:p text:style-name="common-al">
            <text:span text:style-name="nadrukvet">Zaaknummer: </text:span>W.Z16.101309.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6B171B7-FEED-4D05-8725-0AAFB228BE81" xlink:type="simple">http://www.nijmegen.nl/vergunningpagina/?guid=36B171B7-FEED-4D05-8725-0AAFB228B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08 te Nijmegen: het vervangen van een 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0</meta:user-defined>
    <meta:user-defined meta:name="OVERHEIDop.GmbID/DC.identifier">gmb-2016-7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CH 10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76.07 427990.54</meta:user-defined>
    <meta:user-defined meta:name="OVERHEIDop.versieInformatie"/>
  </office:meta>
</office:document-meta>
</file>