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drank- en horecavergunning model D, Hertsenbergwe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20 januari</text:span>
            <text:span text:style-name="nadrukvet"> 2016 aan:</text:span>
          </text:p>
            <text:p text:style-name="common-al">Mercure Hotel Zwolle (dhr. G.A. Kuitert), ten behoeve van het exploiteren van een horecagelegenheid aan de <text:span text:style-name="nadrukvet">Hertsenbergweg 1</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0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0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0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drank- en horecavergunning model D, Hertsenberg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08</meta:user-defined>
    <meta:user-defined meta:name="OVERHEIDop.GmbID/DC.identifier">gmb-2016-7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BA 1</meta:user-defined>
    <meta:user-defined meta:name="OVERHEIDop.woonplaats">Zwolle</meta:user-defined>
    <meta:user-defined meta:name="OVERHEIDop.straatnaam">Hertsenbe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809 502249</meta:user-defined>
    <meta:user-defined meta:name="OVERHEIDop.versieInformatie"/>
  </office:meta>
</office:document-meta>
</file>