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ipowagen op de locatie Wijzendweg 20, 1744 H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94</text:p>
            <text:p text:style-name="last-al">Ingekomen: 7 jun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607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7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7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pipowagen op de locatie Wijzendweg 20, 1744 HJ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76076</meta:user-defined>
    <meta:user-defined meta:name="OVERHEIDop.GmbID/DC.identifier">gmb-2016-76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4HJ 20</meta:user-defined>
    <meta:user-defined meta:name="OVERHEIDop.woonplaats">Sint Maarten</meta:user-defined>
    <meta:user-defined meta:name="OVERHEIDop.straatnaam">Wijzend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906 530734</meta:user-defined>
    <meta:user-defined meta:name="OVERHEIDop.versieInformatie"/>
  </office:meta>
</office:document-meta>
</file>