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mmerbuurt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ni 2016 een sloopmelding voor het verwijderen van asbest van de garage aan de Hemmerbuurt 4 in Hem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607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7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73</meta:user-defined>
    <meta:user-defined meta:name="OVERHEIDop.GmbID/DC.identifier">gmb-2016-76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J 4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026 519430</meta:user-defined>
    <meta:user-defined meta:name="OVERHEIDop.versieInformatie"/>
  </office:meta>
</office:document-meta>
</file>