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langs N 319 en N 820 zaaknr. 117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Langs N 319 en N 820</text:p>
            <text:p text:style-name="common-al">Voor: kappen van 1 Amerikaanse eik, 5 zomereiken, 1 els, 1 berk, 5 beuken en 1 es , datum ontvangst 08-06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6072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7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7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langs N 319 en N 820 zaaknr. 1177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072</meta:user-defined>
    <meta:user-defined meta:name="OVERHEIDop.GmbID/DC.identifier">gmb-2016-760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5</meta:user-defined>
    <meta:user-defined meta:name="OVERHEIDop.woonplaats">Winterswijk Huppel</meta:user-defined>
    <meta:user-defined meta:name="OVERHEIDop.straatnaam">Vreden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50738 446895</meta:user-defined>
    <meta:user-defined meta:name="OVERHEIDop.versieInformatie"/>
  </office:meta>
</office:document-meta>
</file>