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muziekfestival Bladel op 9 juli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7 juni 2016 aan Carnavalsvereniging "De Muggezifters" een vergunning is verzonden voor het maken van reclame van 25 juni tot 12 juli 2016, voor een muziekfestival op 9 juli 2016.</text:p>
            <text:p text:style-name="common-al">Dit besluit ligt vanaf 16 jun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4 juni</text:span>
            <text:span text:style-name="nadrukcur"> 2016</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 </text:span>
            <text:span text:style-name="nadrukcur">E.L.C.M. Mol</text:span>
          </text:p>
            <text:p text:style-name="last-al">
            <text:span text:style-name="nadrukcur">De burgemeester, </text:span>
            <text:span text:style-name="nadrukcur">mr. </text:span>
            <text:span text:style-name="nadrukcur">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6065</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65</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65</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f ontheffing, muziekfestival Bladel op 9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065</meta:user-defined>
    <meta:user-defined meta:name="OVERHEIDop.GmbID/DC.identifier">gmb-2016-7606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A 7</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33 375334</meta:user-defined>
    <meta:user-defined meta:name="OVERHEIDop.versieInformatie"/>
  </office:meta>
</office:document-meta>
</file>