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muziekfestival Bladel op 9 juli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7 juni 2016 aan Carnavalsvereniging "De Muggezifters", een vergunning is verzonden voor het organiseren van een muziekfestival op 9 juli 2016 van 19.00 tot 01.30 uur, op de markt in Bladel.</text:p>
            <text:p text:style-name="common-al">Dit besluit ligt vanaf 16 jun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4 juni </text:span>
            <text:span text:style-name="nadrukcur">2016</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606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6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6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muziekfestival Bladel op 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062</meta:user-defined>
    <meta:user-defined meta:name="OVERHEIDop.GmbID/DC.identifier">gmb-2016-7606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A 2a</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65 375331</meta:user-defined>
    <meta:user-defined meta:name="OVERHEIDop.versieInformatie"/>
  </office:meta>
</office:document-meta>
</file>