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strekken van zwak-alcoholische drank</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7 juni 2016 aan Jeugdvereniging De Barbiertjes een vergunning is verzonden voor het verstrekken van zwak-alcoholische drank tijdens een zeskamp van Jeugdvereniging De Barbiertjes bij accommodatie De Muilerij aan de Muilen in Netersel op zondag 26 juni 2016, van 11.00 tot 21.00 uur.</text:p>
            <text:p text:style-name="common-al">Dit besluit ligt vanaf 16 jun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4 jun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605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5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5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verstrekken van zwak-alcoholische dran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059</meta:user-defined>
    <meta:user-defined meta:name="OVERHEIDop.GmbID/DC.identifier">gmb-2016-7605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A 10</meta:user-defined>
    <meta:user-defined meta:name="OVERHEIDop.woonplaats">Netersel</meta:user-defined>
    <meta:user-defined meta:name="OVERHEIDop.straatnaam">De Muil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381 378890</meta:user-defined>
    <meta:user-defined meta:name="OVERHEIDop.versieInformatie"/>
  </office:meta>
</office:document-meta>
</file>