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muziekfestival Bladel op 9 jul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7 juni 2016 aan Carnavalsvereniging "De Muggezifters", een vergunning is verzonden voor het verstrekken van zwak-alcoholische drank tijdens een muziekfestival op zaterdag 9 juli 2016 van 19.00 uur tot zondag 10 juli 2016 01.00 uur.</text:p>
            <text:p text:style-name="common-al">Dit besluit ligt vanaf 16 jun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4 jun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605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5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5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muziekfestival Bladel op 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054</meta:user-defined>
    <meta:user-defined meta:name="OVERHEIDop.GmbID/DC.identifier">gmb-2016-7605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A 3</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61 375347</meta:user-defined>
    <meta:user-defined meta:name="OVERHEIDop.versieInformatie"/>
  </office:meta>
</office:document-meta>
</file>