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18 januari 2016 </text:p>
            <text:p text:style-name="common-al">Klokkestraat 1, 5131RD Alphen </text:p>
            <text:p text:style-name="common-al">Het plaatsen van een weegbrug, het verlengen van een varkensstal en milieuneutrale verandering</text:p>
            <text:p text:style-name="common-al"/>
            <text:p text:style-name="common-al"/>
            <text:p text:style-name="common-al"/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605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0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0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05</meta:user-defined>
    <meta:user-defined meta:name="OVERHEIDop.GmbID/DC.identifier">gmb-2016-7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D</meta:user-defined>
    <meta:user-defined meta:name="OVERHEIDop.woonplaats">Alphen</meta:user-defined>
    <meta:user-defined meta:name="OVERHEIDop.straatnaam">Klokk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6646 386897</meta:user-defined>
    <meta:user-defined meta:name="OVERHEIDop.versieInformatie"/>
  </office:meta>
</office:document-meta>
</file>