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oorlopende kampvuur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7 juni 2016 aan De Vereniging Nederlandse Toeristen Kampeer Club een doorlopende kampvuurontheffing voor 2016 is verzonden voor De Smagten in Bladel, bij landgoed Ten Vorsel.</text:p>
            <text:p text:style-name="common-al">Dit besluit ligt vanaf 16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4 jun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04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doorlopende kampvuur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049</meta:user-defined>
    <meta:user-defined meta:name="OVERHEIDop.GmbID/DC.identifier">gmb-2016-760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D 3a</meta:user-defined>
    <meta:user-defined meta:name="OVERHEIDop.woonplaats">Bladel</meta:user-defined>
    <meta:user-defined meta:name="OVERHEIDop.straatnaam">Ten Vorse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563 373133</meta:user-defined>
    <meta:user-defined meta:name="OVERHEIDop.versieInformatie"/>
  </office:meta>
</office:document-meta>
</file>