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elstand en Monument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én keer in de twee weken vindt op de dinsdagochtend in  principe de openbare vergadering plaats van de Commissie Welstand en Monumenten.  De volgende vergadering is op  2 juni 2016. De gegevens zoals vergaderlocatie  en agenda zijn vanaf vrijdag voorafgaand aan de vergadering te vinden op <text:a xlink:href="http://www.utrecht.nl/welstand" xlink:type="simple">www.utrecht.nl/welstand</text:a>.  </text:p>
            <text:p text:style-name="last-al">Indien u geen toegang heeft tot internet, wordt  belangstellenden geadviseerd vanaf donderdag, voorafgaand aan de vergadering,  telefonisch contact op te nemen met het Bureau CWM, telefoon 030 - 286 42 25.  Indien u spreektijd aan wilt vragen kunt u ook contact opnemen met het Bure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604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4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elstand en Monument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48</meta:user-defined>
    <meta:user-defined meta:name="OVERHEIDop.GmbID/DC.identifier">gmb-2016-7604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870 455704</meta:user-defined>
    <meta:user-defined meta:name="OVERHEIDop.versieInformatie"/>
  </office:meta>
</office:document-meta>
</file>