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23 Verleende standplaatsvergunning voor N.A. Huynh - Luu</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de verkoop van loempia's en snacks tegenover café de Maaier aan de Terpstraat te Wieringerwerf tot 31 december 2016 op de donderdagen, vrijdagen en zaterdagen.</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0 juli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Alkmaar een schorsing/voorlopige voorziening vragen. Het adres is: postbus 251, 1800 BG  Alkmaar.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76045</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045</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045</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3 Verleende standplaatsvergunning voor N.A. Huynh - Luu</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045</meta:user-defined>
    <meta:user-defined meta:name="OVERHEIDop.GmbID/DC.identifier">gmb-2016-76045</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1AC 1</meta:user-defined>
    <meta:user-defined meta:name="OVERHEIDop.woonplaats">Wieringerwerf</meta:user-defined>
    <meta:user-defined meta:name="OVERHEIDop.straatnaam">Terp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0472 540501</meta:user-defined>
    <meta:user-defined meta:name="OVERHEIDop.versieInformatie"/>
  </office:meta>
</office:document-meta>
</file>