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74 Sint Josephstraat 133 te Tilburg, handelen met gevolgen voor beschermde monumenten, verzonden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9 - Z-HZ_WABO-2016-00774 - B - Sint Josephstraat 1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4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774 Sint Josephstraat 133 te Tilburg, handelen met gevolgen voor beschermde monumenten, verzonden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41</meta:user-defined>
    <meta:user-defined meta:name="OVERHEIDop.GmbID/DC.identifier">gmb-2016-7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G 133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52 396447</meta:user-defined>
    <meta:user-defined meta:name="OVERHEIDop.versieInformatie"/>
  </office:meta>
</office:document-meta>
</file>