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00 Wielingen 15, 17  te Tilburg, bouwen van de dakkapel, verzonden 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9 - Z-HZ_WABO-2016-00900 - B - Wielingen 15, 1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4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4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4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900 Wielingen 15, 17  te Tilburg, bouwen van de dakkapel, verzonden 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40</meta:user-defined>
    <meta:user-defined meta:name="OVERHEIDop.GmbID/DC.identifier">gmb-2016-76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TL 15</meta:user-defined>
    <meta:user-defined meta:name="OVERHEIDop.woonplaats">Tilburg</meta:user-defined>
    <meta:user-defined meta:name="OVERHEIDop.straatnaam">Wieling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157 396027</meta:user-defined>
    <meta:user-defined meta:name="OVERHEIDop.versieInformatie"/>
  </office:meta>
</office:document-meta>
</file>